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Kuiperserf 9 - Slopen  bij vernieuwings- en uitbreid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9, Langeraar - zaak nr. M-2017-0168 - melding omgevingsrecht voor het slopen van een woonhuis behorende bij vernieuwings- en uitbreidingswerkzaamheden- ingekomen 6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8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Kuiperserf 9 - Slopen  bij vernieuwings- en uitbreidings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88</meta:user-defined>
    <meta:user-defined meta:name="OVERHEIDop.GmbID/DC.identifier">gmb-2017-100788</meta:user-defined>
    <meta:user-defined meta:name="OVERHEID.TaxonomieBeleidsagenda/OVERHEID.category">Ruimte en infrastructuur | Organisatie en beleid</meta:user-defined>
    <meta:user-defined meta:name="OVERHEIDop.referentienummer">M-2017-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9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27 467102</meta:user-defined>
    <meta:user-defined meta:name="OVERHEIDop.versieInformatie"/>
  </office:meta>
</office:document-meta>
</file>