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e helft van een twee-onder-een-kapwoning, Baars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de helft van een twee-onder-een-kapwoning</text:p>
            <text:p text:style-name="common-al">Locatie: Baars 18 te Borne</text:p>
            <text:p text:style-name="common-al">Datum verzending: 07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de helft van een twee-onder-een-kapwoning, Baars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86</meta:user-defined>
    <meta:user-defined meta:name="OVERHEIDop.GmbID/DC.identifier">gmb-2017-100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V 34</meta:user-defined>
    <meta:user-defined meta:name="OVERHEIDop.woonplaats">Borne</meta:user-defined>
    <meta:user-defined meta:name="OVERHEIDop.straatnaam">Baar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25 479848</meta:user-defined>
    <meta:user-defined meta:name="OVERHEIDop.versieInformatie"/>
  </office:meta>
</office:document-meta>
</file>