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orpsfeest Vrouwenparochie</text:p>
      <text:section text:name="zakelijke-mededeling_id1-3-2" text:style-name="zakelijke-mededeling">
        <text:section text:name="zakelijke-mededeling-tekst_id1-3-2-1" text:style-name="zakelijke-mededeling-tekst">
          <text:section text:name="tekst_id1-3-2-1-1" text:style-name="tekst">
            <text:p text:style-name="common-al">Op 8 juni 2017 is de volgende aanvraag voor een evenementenvergunning binnengekomen:</text:p>
            <text:p text:style-name="common-al">Het organiseren van dorpsfeest van 18 t/m 20 augustus 2017 op het sportveld aan de Waling Dykstrastraat 19, 9077 TW te Vrouwenparochie.</text:p>
            <text:p text:style-name="common-al">
            <text:span text:style-name="nadrukcur">Stukken ter inzage / zienswijze indienen</text:span>
          </text:p>
            <text:p text:style-name="last-al">Bovengenoemde aanvraag ligt van 15 juni 2017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0078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orpsfeest Vrouwen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83</meta:user-defined>
    <meta:user-defined meta:name="OVERHEIDop.GmbID/DC.identifier">gmb-2017-100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7SN 17</meta:user-defined>
    <meta:user-defined meta:name="OVERHEIDop.woonplaats">Vrouwenparochie</meta:user-defined>
    <meta:user-defined meta:name="OVERHEIDop.straatnaam">Waling Dykstrastraat</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6185 588280</meta:user-defined>
    <meta:user-defined meta:name="OVERHEIDop.versieInformatie"/>
  </office:meta>
</office:document-meta>
</file>