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paardenstalling, Vloedbeltsweg (ong) nabij nummer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paardenstalling</text:p>
            <text:p text:style-name="common-al">Locatie: Vloedbeltsweg (ong) nabij nummer 2 te Borne</text:p>
            <text:p text:style-name="common-al">Datum verzending: 07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7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paardenstalling, Vloedbeltsweg (ong) nabij nummer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80</meta:user-defined>
    <meta:user-defined meta:name="OVERHEIDop.GmbID/DC.identifier">gmb-2017-100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Vloedbelt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4259 482839</meta:user-defined>
    <meta:user-defined meta:name="OVERHEIDop.versieInformatie"/>
  </office:meta>
</office:document-meta>
</file>