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Oude Rietkamp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Oude Rietkamp 3 te Borne</text:p>
            <text:p text:style-name="common-al">Datum verzending: 07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7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7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7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Oude Rietkamp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71</meta:user-defined>
    <meta:user-defined meta:name="OVERHEIDop.GmbID/DC.identifier">gmb-2017-100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Oude Rietkamp</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91 479272</meta:user-defined>
    <meta:user-defined meta:name="OVERHEIDop.versieInformatie"/>
  </office:meta>
</office:document-meta>
</file>