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bullet style:num-suffix=""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Hollands Kroon-Week 24 Verleende evenementenvergunning voor besloten feest en terras tijdens Flora en Visserijdagen voor het Huis van de Wadden te Den Oever.</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op grond van de Algemene Plaatselijke Verordening (Apv) Hollands Kroon de volgende vergunning is verleend:</text:p>
            <text:p text:style-name="common-al"/>
            <text:list text:style-name="id1-3-2-1-1-3">
              <text:list-item text:style-override="id1-3-2-1-1-3-1">
                <text:number>1.</text:number>
                <text:p text:style-name="al">het houden van een besloten feesten op 21 en 29 juli 2017 met live muziek;</text:p>
              </text:list-item>
              <text:list-item text:style-override="id1-3-2-1-1-3-2">
                <text:number>2.</text:number>
                <text:p text:style-name="al">een tijdelijk terras tijdens de Flora en Visserijdagen: Vrijdag 21 juli 2017 van 16.00 tot 1.30 uur (besloten feest); Zaterdag 29 juli 2017 van 18.00 tot 1.30 uur ( besloten feest); Vrijdag 25 augustus 2017  van 17.00 tot 1.30 uur(Flora- en Visserijdagen); Zaterdag 26 augustus 2017 van 13.00 tot 1.30 uur (Flora- en Visserijdagen); Zondag 27 augustus 2017  van 13.00 tot 1.30 uur ( Flora- en Visserijdagen);</text:p>
                <text:p text:style-name="al">Maandag 28 augustus 2017 van 13.00 tot 1.30 uur (Flora- en Visserijdagen); Dinsdag 29 augustus 2017 van 11.00 tot 24:00 uur ( Flora- en Visserijdagen  en markt);</text:p>
              </text:list-item>
              <text:list-item text:style-override="id1-3-2-1-1-3-3">
                <text:number/>
                <text:p text:style-name="al"/>
              </text:list-item>
            </text:list>
            <text:p text:style-name="tussenkopcur">
            <text:span text:style-name="nadrukvet">Hoe maak ik bezwaar? </text:span>
          </text:p>
            <text:p text:style-name="common-al">Als u het niet eens bent met een beschikking in deze publicatie, kunt u daartegen binnen zes weken na de verzenddatum van de beschikking een schriftelijk bezwaarschrift indienen tot 21 juli 2017. U kunt de brief richten aan de degene door wie de beschikking is afgegeven; bij het college van burgemeester en wethouders of bij de burgemeester. In het bezwaarschrift moet u in ieder geval het volgende schrijven:</text:p>
            <text:list text:style-name="id1-3-2-1-1-6">
              <text:list-item text:style-override="id1-3-2-1-1-6-1">
                <text:number>•</text:number>
                <text:p text:style-name="al">uw naam, adres, postcode en woonplaats;</text:p>
              </text:list-item>
              <text:list-item text:style-override="id1-3-2-1-1-6-2">
                <text:number>•</text:number>
                <text:p text:style-name="al">de datum;</text:p>
              </text:list-item>
              <text:list-item text:style-override="id1-3-2-1-1-6-3">
                <text:number>•</text:number>
                <text:p text:style-name="al">over welke beschikking het gaat (welke genomen beslissingen door college of burgemeester);</text:p>
              </text:list-item>
              <text:list-item text:style-override="id1-3-2-1-1-6-4">
                <text:number>•</text:number>
                <text:p text:style-name="al">de redenen waarom u het er niet mee eens bent;</text:p>
              </text:list-item>
              <text:list-item text:style-override="id1-3-2-1-1-6-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00767</text:span><text:line-break/><text:date style:data-style-name="dag" text:fixed="true" text:date-value="2017-06-14"/><text:line-break/><text:date style:data-style-name="jaar" text:fixed="true" text:date-value="2017-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0767</text:span><text:date style:data-style-name="nicedate" text:fixed="true" text:date-value="2017-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0767</text:span><text:date style:data-style-name="nicedate" text:fixed="true" text:date-value="2017-06-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Week 24 Verleende evenementenvergunning voor besloten feest en terras tijdens Flora en Visserijdagen voor het Huis van de Wadden te Den Oeve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4</meta:user-defined>
    <meta:user-defined meta:name="OVERHEIDop.publicationIssue">100767</meta:user-defined>
    <meta:user-defined meta:name="OVERHEIDop.GmbID/DC.identifier">gmb-2017-10076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llands Kroon</meta:user-defined>
    <meta:user-defined meta:name="OVERHEID.PostcodeHuisnummer/OVERHEIDop.postcodeHuisnummer">1779CG 114</meta:user-defined>
    <meta:user-defined meta:name="OVERHEIDop.woonplaats">Den Oever</meta:user-defined>
    <meta:user-defined meta:name="OVERHEIDop.straatnaam">Hofstraat</meta:user-defined>
    <meta:user-defined meta:name="OVERHEIDgvop.Informatietype/DC.type">Beschikkingen | afhandeling</meta:user-defined>
    <meta:user-defined meta:name="OVERHEID.Gemeente/OVERHEID.authority">Hollands Kroon</meta:user-defined>
    <meta:user-defined meta:name="OVERHEID.Gemeente/DCTERMS.publisher">Hollands Kroon</meta:user-defined>
    <meta:user-defined meta:name="OVERHEID.EPSG28992/DC.spatial">131044 549897</meta:user-defined>
    <meta:user-defined meta:name="OVERHEIDop.versieInformatie"/>
  </office:meta>
</office:document-meta>
</file>