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Handels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bedrijf voor vervaardiging van overige voedingsmiddelen n.e.g.</text:p>
            <text:p text:style-name="common-al">Zaaknummer: AMVB-2017-063</text:p>
            <text:p text:style-name="common-al">Ontvangstdatum: 17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Handelsweg 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63</meta:user-defined>
    <meta:user-defined meta:name="OVERHEIDop.GmbID/DC.identifier">gmb-2017-1007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L 3</meta:user-defined>
    <meta:user-defined meta:name="OVERHEIDop.woonplaats">Sint-Oedenro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349 396436</meta:user-defined>
    <meta:user-defined meta:name="OVERHEIDop.versieInformatie"/>
  </office:meta>
</office:document-meta>
</file>