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TR 20 Oude IJssel, Kruisbergse Trailrun 26 maart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NTR 20 Oude IJssel voor het houden van de Kruisbergse Trailrun op 26 maart 2017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TR 20 Oude IJssel, Kruisbergse Trailrun 26 maart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076</meta:user-defined>
    <meta:user-defined meta:name="OVERHEIDop.GmbID/DC.identifier">gmb-2017-100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7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V</meta:user-defined>
    <meta:user-defined meta:name="OVERHEIDop.woonplaats">Doetinchem</meta:user-defined>
    <meta:user-defined meta:name="OVERHEIDop.straatnaam">Kelder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14 443605</meta:user-defined>
    <meta:user-defined meta:name="OVERHEIDop.versieInformatie"/>
  </office:meta>
</office:document-meta>
</file>