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dastrale sectie A, kadestraal perceelnummer 2325,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gekomen 7 juni 2017 / het plaatsen van Maasbakens met informatie over het Maasgebied</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759</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9</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759</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 kadastrale sectie A, kadestraal perceelnummer 2325, 6019 – te Wessem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759</meta:user-defined>
    <meta:user-defined meta:name="OVERHEIDop.GmbID/DC.identifier">gmb-2017-100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9AN 2</meta:user-defined>
    <meta:user-defined meta:name="OVERHEIDop.woonplaats">Wessem</meta:user-defined>
    <meta:user-defined meta:name="OVERHEIDop.straatnaam">Kloosterlaan</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9394 352202</meta:user-defined>
    <meta:user-defined meta:name="OVERHEIDop.versieInformatie"/>
  </office:meta>
</office:document-meta>
</file>