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nieuwe scheidingswanden, Kleiweg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nieuwe scheidingswanden</text:p>
            <text:p text:style-name="common-al">Locatie: Kleiweg 6 te Borne</text:p>
            <text:p text:style-name="common-al">Datum ontvangst: 07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5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nieuwe scheidingswanden, Kleiweg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52</meta:user-defined>
    <meta:user-defined meta:name="OVERHEIDop.GmbID/DC.identifier">gmb-2017-100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Klei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34 478915</meta:user-defined>
    <meta:user-defined meta:name="OVERHEIDop.versieInformatie"/>
  </office:meta>
</office:document-meta>
</file>