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ggeweg 28A, 1606MN,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kas op het perceel Koggeweg 28A in Venhuizen. De vergunning is verzonden op 12 jun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07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eg 28A, 1606MN,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50</meta:user-defined>
    <meta:user-defined meta:name="OVERHEIDop.GmbID/DC.identifier">gmb-2017-10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N 28a</meta:user-defined>
    <meta:user-defined meta:name="OVERHEIDop.woonplaats">Venhuizen</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834 519203</meta:user-defined>
    <meta:user-defined meta:name="OVERHEIDop.versieInformatie"/>
  </office:meta>
</office:document-meta>
</file>