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adhoevedorp, Dellaertlaan 21, 1171 HE, uitbreiden van de woning, 16-01-2017, 16159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0075</text:span><text:line-break/><text:date style:data-style-name="dag" text:fixed="true" text:date-value="2017-01-20"/><text:line-break/><text:date style:data-style-name="jaar" text:fixed="true" text:date-value="2017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5</text:span><text:date style:data-style-name="nicedate" text:fixed="true" text:date-value="2017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adhoevedorp, Dellaertlaan 21, 1171 HE, uitbreiden van de woning, 16-01-2017, 161598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0</meta:user-defined>
    <meta:user-defined meta:name="OVERHEIDop.publicationIssue">10075</meta:user-defined>
    <meta:user-defined meta:name="OVERHEIDop.GmbID/DC.identifier">gmb-2017-100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HE 21</meta:user-defined>
    <meta:user-defined meta:name="OVERHEIDop.woonplaats">Badhoevedorp</meta:user-defined>
    <meta:user-defined meta:name="OVERHEIDop.straatnaam">Dellaert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383 483084</meta:user-defined>
    <meta:user-defined meta:name="OVERHEIDop.versieInformatie"/>
  </office:meta>
</office:document-meta>
</file>