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Vrouwenakker, Ruigekade 16 - herbouw loods -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igekade 16, Vrouwenakker - zaak nr. W-2017-0053 - aanvraag omgevingsvergunning voor het herbouwen van een loods is geweigerd - verzonden 6 juni 2017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74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4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4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Vrouwenakker, Ruigekade 16 - herbouw loods - geweig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749</meta:user-defined>
    <meta:user-defined meta:name="OVERHEIDop.GmbID/DC.identifier">gmb-2017-100749</meta:user-defined>
    <meta:user-defined meta:name="OVERHEID.TaxonomieBeleidsagenda/OVERHEID.category">Ruimte en infrastructuur | Organisatie en beleid</meta:user-defined>
    <meta:user-defined meta:name="OVERHEIDop.referentienummer">W-2017-0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1428RW 15</meta:user-defined>
    <meta:user-defined meta:name="OVERHEIDop.woonplaats">Vrouwenakker</meta:user-defined>
    <meta:user-defined meta:name="OVERHEIDop.straatnaam">Ruigeka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460 471107</meta:user-defined>
    <meta:user-defined meta:name="OVERHEIDop.versieInformatie"/>
  </office:meta>
</office:document-meta>
</file>