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9 mei 2017 tot en meet 11 juni 201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J.J.J.M. Fiegen, 23-09-1962, datum uitschrijving 30-05-2017 </text:p>
            <text:p text:style-name="al">- S.S.C. Cuperus, 09-07-1986, datum uitschrijving 30-05-2017</text:p>
            <text:p text:style-name="al"> - D. Kálmán, 29-09-1999, datum uitschrijving 17-05-2017</text:p>
            <text:p text:style-name="al"> - J.G.G.L. Martina, 06-11-1998, datum uitschrijving 15-05-2017</text:p>
            <text:p text:style-name="al"> - E. Pavel, 24-10-1977, datum uitschrijving 16-05-2017 </text:p>
            <text:p text:style-name="al">- R.F.B. Fioravanti, 05-08-1999, datum uitschrijving 24-05-2017 </text:p>
            <text:p text:style-name="al">- A.M.P. Uchwal, 13-11-1969, datum uitschrijving 24-05-2017</text:p>
            <text:p text:style-name="al"> - A. Arnesano, 31-03-1971, datum uitschrijving 24-05-2017 </text:p>
            <text:p text:style-name="al">- K.K. Müller, 11-08-1993, datum uitschrijving 30-05-2017</text:p>
            <text:p text:style-name="al"> - J.W.L. Karssing, 19-02-1989, datum uitschrijving 18-05-2017</text:p>
            <text:p text:style-name="al"> - B.B. van Eldik, 30-01-1989, datum uitschrijving 22-05-2017</text:p>
            <text:p text:style-name="al"> - G. Vişan, 14-02-1977, datum uitschrijving 16-05-2017</text:p>
            <text:p text:style-name="al"> - S.M. Vicento, 23-09-1998, datum uitschrijving 15-05-2017 </text:p>
            <text:p text:style-name="al">- M.M. Deschamps, 21-08-1957, datum uitschrijving 23-05-2017 </text:p>
            <text:p text:style-name="al">- E. Pavel, 10-04-1980, datum uitschrijving 16-05-2017 </text:p>
            <text:p text:style-name="al">- A.L. Heeroma, 15-09-1989, datum uitschrijving 24-05-2017 </text:p>
            <text:p text:style-name="al">- J.C.S. Adelina, 03-11-1982, datum uitschrijving 24-05-2017 </text:p>
            <text:p text:style-name="al">- A. Hiani, 31-08-1984, datum uitschrijving 21-05-2017 </text:p>
            <text:p text:style-name="al">- G. de Jager, 22-06-1995, datum uitschrijving 23-05-2017 </text:p>
            <text:p text:style-name="al">- S. Marian, 04-02-1983, datum uitschrijving 16-05-2017 </text:p>
            <text:p text:style-name="al">- F. Clemente, 11-11-1973, datum uitschrijving 24-05-2017</text:p>
            <text:p text:style-name="al"> - P.T. Matusiak, 26-09-1989, datum uitschrijving 23-05-2017</text:p>
            <text:p text:style-name="al"> - J.J.B. Esser, 26-12-1991, datum uitschrijving 21-05-2017</text:p>
            <text:p text:style-name="al"> - M.A.T. Wetterhahn, 11-02-1981, datum uitschrijving 15-05-2017</text:p>
            <text:p text:style-name="al"> - M.M. Bos, 22-01-1969, datum uitschrijving 16-05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9 mei 2017 tot en meet 11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48</meta:user-defined>
    <meta:user-defined meta:name="OVERHEIDop.GmbID/DC.identifier">gmb-2017-100748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