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uitensingel 7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Buitensingel 79 te Borne</text:p>
            <text:p text:style-name="common-al">Datum ontvangst: 02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4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uitensingel 7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46</meta:user-defined>
    <meta:user-defined meta:name="OVERHEIDop.GmbID/DC.identifier">gmb-2017-100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1</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58 479180</meta:user-defined>
    <meta:user-defined meta:name="OVERHEIDop.versieInformatie"/>
  </office:meta>
</office:document-meta>
</file>