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mas a Kempisstraat 98 2, 100 en 102 realiseren appartementen (zaaknummer 1395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98 2, 100 en 102</text:span>
            <text:span text:style-name="nadrukvet">– </text:span>ontvangen 8 juni 2017 voor het realiseren van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74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4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4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omas a Kempisstraat 98 2, 100 en 102 realiseren appartementen (zaaknummer 139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41</meta:user-defined>
    <meta:user-defined meta:name="OVERHEIDop.GmbID/DC.identifier">gmb-2017-100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B 100a</meta:user-defined>
    <meta:user-defined meta:name="OVERHEIDop.woonplaats">Zwolle</meta:user-defined>
    <meta:user-defined meta:name="OVERHEIDop.straatnaam">Thomas a Kempi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57 503467</meta:user-defined>
    <meta:user-defined meta:name="OVERHEIDop.versieInformatie"/>
  </office:meta>
</office:document-meta>
</file>