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weg 119 in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i Oranjefeest          </text:span>
          </text:p>
            <text:p text:style-name="common-al">voor een mini Oranjefeest  op 1 juli 2017.  (verzenddatum 7 juni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7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weg 119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38</meta:user-defined>
    <meta:user-defined meta:name="OVERHEIDop.GmbID/DC.identifier">gmb-2017-100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D 121</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8244 505261</meta:user-defined>
    <meta:user-defined meta:name="OVERHEIDop.versieInformatie"/>
  </office:meta>
</office:document-meta>
</file>