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reden dakkapel Dijkstraat 45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reden van de bestaande dakkapel  op de locatie Dijkstraat 45 in Oost-Souburg (12-06-2017)</text:p>
            <text:p text:style-name="common-al">  </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073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3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3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reden dakkapel Dijkstraat 45 Oost-Sou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0737</meta:user-defined>
    <meta:user-defined meta:name="OVERHEIDop.GmbID/DC.identifier">gmb-2017-1007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CK 45</meta:user-defined>
    <meta:user-defined meta:name="OVERHEIDop.woonplaats">Oost-Souburg</meta:user-defined>
    <meta:user-defined meta:name="OVERHEIDop.straatnaam">Dijk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478 387417</meta:user-defined>
    <meta:user-defined meta:name="OVERHEIDop.versieInformatie"/>
  </office:meta>
</office:document-meta>
</file>