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Doornhoek 37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locatie</text:p>
            <text:p text:style-name="common-al">Zaaknummer: AMVB-2017-061</text:p>
            <text:p text:style-name="common-al">Ontvangstdatum: 10-04-2016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Doornhoek 37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36</meta:user-defined>
    <meta:user-defined meta:name="OVERHEIDop.GmbID/DC.identifier">gmb-2017-100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A 3724</meta:user-defined>
    <meta:user-defined meta:name="OVERHEIDop.woonplaats">Veghel</meta:user-defined>
    <meta:user-defined meta:name="OVERHEIDop.straatnaam">Doornh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68 401894</meta:user-defined>
    <meta:user-defined meta:name="OVERHEIDop.versieInformatie"/>
  </office:meta>
</office:document-meta>
</file>