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Deurningerweg 12,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bouwen van een woning</text:p>
            <text:p text:style-name="common-al">Locatie: Deurningerweg 12 te Borne</text:p>
            <text:p text:style-name="common-al">Datum ontvangst: 02 juni 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0734</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734</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734</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Deurningerweg 12,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734</meta:user-defined>
    <meta:user-defined meta:name="OVERHEIDop.GmbID/DC.identifier">gmb-2017-1007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AG</meta:user-defined>
    <meta:user-defined meta:name="OVERHEIDop.woonplaats">Borne</meta:user-defined>
    <meta:user-defined meta:name="OVERHEIDop.straatnaam">Deurninger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940 480047</meta:user-defined>
    <meta:user-defined meta:name="OVERHEIDop.versieInformatie"/>
  </office:meta>
</office:document-meta>
</file>