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an Kretschmar van Veenlaan 50 (bouwen; plaatsen dakkapel); 394143; 6-6-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6-06-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0733</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33</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33</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Van Kretschmar van Veenlaan 50 (bouwen; plaatsen dakkapel); 394143; 6-6-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733</meta:user-defined>
    <meta:user-defined meta:name="OVERHEIDop.GmbID/DC.identifier">gmb-2017-1007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NA 50</meta:user-defined>
    <meta:user-defined meta:name="OVERHEIDop.woonplaats">Hilversum</meta:user-defined>
    <meta:user-defined meta:name="OVERHEIDop.straatnaam">Van Kretschmar van Vee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854 472002</meta:user-defined>
    <meta:user-defined meta:name="OVERHEIDop.versieInformatie"/>
  </office:meta>
</office:document-meta>
</file>