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nkerhaven 18, 6051 L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2 juni 2017 / aanvraag van een revisievergunning t.b.v. het innemen, op- en overslaan van (gevaarlijke) scheepsafvalstoffe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7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Bunkerhaven 18, 6051 LR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32</meta:user-defined>
    <meta:user-defined meta:name="OVERHEIDop.GmbID/DC.identifier">gmb-2017-10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LR 18</meta:user-defined>
    <meta:user-defined meta:name="OVERHEIDop.woonplaats">Maasbracht</meta:user-defined>
    <meta:user-defined meta:name="OVERHEIDop.straatnaam">Bunkerhave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545 350992</meta:user-defined>
    <meta:user-defined meta:name="OVERHEIDop.versieInformatie"/>
  </office:meta>
</office:document-meta>
</file>