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verzamelgebouw, Scholtensoven/ Veldkamp,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bedrijfsverzamelgebouw</text:p>
            <text:p text:style-name="common-al">Locatie: Scholtensoven/ Veldkamp te Borne</text:p>
            <text:p text:style-name="common-al">Datum ontvangst: 01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73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3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3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verzamelgebouw, Scholtensoven/ Veldkamp,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30</meta:user-defined>
    <meta:user-defined meta:name="OVERHEIDop.GmbID/DC.identifier">gmb-2017-100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 5</meta:user-defined>
    <meta:user-defined meta:name="OVERHEIDop.woonplaats">Borne</meta:user-defined>
    <meta:user-defined meta:name="OVERHEIDop.straatnaam">Scholten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16 478708</meta:user-defined>
    <meta:user-defined meta:name="OVERHEIDop.versieInformatie"/>
  </office:meta>
</office:document-meta>
</file>