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 , Jonge Zevenhovenseweg naast 3 - Plaatsen toegangshek en verander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naast 3, Zevenhoven - zaak nr. W-2017-0202 - aanvraag omgevingsvergunning voor het plaatsen van een toegangshek op een bestaande dam en het veranderen van een in- uitrit - ingekomen 1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2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 , Jonge Zevenhovenseweg naast 3 - Plaatsen toegangshek en verander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29</meta:user-defined>
    <meta:user-defined meta:name="OVERHEIDop.GmbID/DC.identifier">gmb-2017-100729</meta:user-defined>
    <meta:user-defined meta:name="OVERHEID.TaxonomieBeleidsagenda/OVERHEID.category">Ruimte en infrastructuur | Organisatie en beleid</meta:user-defined>
    <meta:user-defined meta:name="OVERHEIDop.referentienummer">W-2017-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