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Udenseweg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saneren van een 600 lt dieseltank en een ondergrondse 3000 lt benzinetank</text:p>
            <text:p text:style-name="common-al">Zaaknummer: AMVB-2017-060</text:p>
            <text:p text:style-name="common-al">Ontvangstdatum: 12-05-2017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72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2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2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Udenseweg 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728</meta:user-defined>
    <meta:user-defined meta:name="OVERHEIDop.GmbID/DC.identifier">gmb-2017-1007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VA 5</meta:user-defined>
    <meta:user-defined meta:name="OVERHEIDop.woonplaats">Veghel</meta:user-defined>
    <meta:user-defined meta:name="OVERHEIDop.straatnaam">Udens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208 403405</meta:user-defined>
    <meta:user-defined meta:name="OVERHEIDop.versieInformatie"/>
  </office:meta>
</office:document-meta>
</file>