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Re-integratieverordening Participatiewet 2015</text:p>
      <text:section text:name="regeling_id1-3-2" text:style-name="regeling">
        <text:section text:name="aanhef_id1-3-2-1" text:style-name="aanhef">
          <text:section text:name="preambule_id1-3-2-1-1" text:style-name="preambule">
            <text:p text:style-name="al">
            <text:span text:style-name="nadrukcur">De raad van de gemeente Groningen;</text:span>
          </text:p>
            <text:p text:style-name="al"/>
            <text:p text:style-name="al">
            <text:span text:style-name="nadrukcur">gelezen het voorstel van burgemeester en wethouders van 28 april 2017;</text:span>
          </text:p>
            <text:p text:style-name="al"/>
            <text:p text:style-name="al">
            <text:span text:style-name="nadrukcur">gelet op de artikelen 8a, eerste lid, aanhef en onder a, c, d en e, en tweede lid, en 10b, vijfde lid, van de Participatiewet;</text:span>
          </text:p>
          </text:section>
          <text:section text:name="afkondiging_id1-3-2-1-2" text:style-name="afkondiging">
            <text:p text:style-name="afkondiging_top"/>
            <text:p text:style-name="al">
            <text:span text:style-name="nadrukcur">BESLUIT:</text:span>
          </text:p>
            <text:p text:style-name="al"/>
            <text:p text:style-name="al">
            <text:span text:style-name="nadrukcur">vast te stellen de volgende Verordening tot wijziging van de Re-integratieverordening Participatiewe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text:p>
            <text:p text:style-name="al">De Re-integratieverordening Participatiewet 2015 wordt als volgt gewijzigd.</text:p>
            <text:p text:style-name="al"/>
            <text:list text:style-name="id1-3-2-2-1-4">
              <text:list-item text:style-override="id1-3-2-2-1-4-1">
                <text:number>A.</text:number>
                <text:p text:style-name="al">Aan artikel 5 wordt een zevende lid toegevoegd luidende:</text:p>
                <text:list text:style-name="id1-3-2-2-1-4-1-3">
                  <text:list-item text:style-override="id1-3-2-2-1-4-1-3-1">
                    <text:number>7.</text:number>
                    <text:p text:style-name="al">Het college kan een persoon als bedoeld in artikel 7, eerste lid, onderdeel a, onder 1,2,3,5, 6, en die behoort tot de doelgroep loonkostensubsidie, gedurende maximaal drie maanden bij een werkgever onbeloonde werkzaamheden laten verrichten met het oog op een reële vaststelling van de loonwaarde.</text:p>
                  </text:list-item>
                </text:list>
              </text:list-item>
              <text:list-item text:style-override="id1-3-2-2-1-4-2">
                <text:number>B.</text:number>
                <text:p text:style-name="al">Artikel 10 komt te luiden:</text:p>
                <text:p text:style-name="al">
                <text:span text:style-name="nadrukondlijn">Artikel 10</text:span> Participatievoorziening beschut werk</text:p>
                <text:list text:style-name="id1-3-2-2-1-4-2-4">
                  <text:list-item text:style-override="id1-3-2-2-1-4-2-4-1">
                    <text:number>1.</text:number>
                    <text:p text:style-name="al">Het college biedt de voorziening beschut werk aan een persoon aan van wie is vastgesteld dat deze alleen in een beschutte omgeving onder aangepaste omstandigheden mogelijkheden tot arbeidsparticipatie heeft en deze persoon:</text:p>
                    <text:list text:style-name="id1-3-2-2-1-4-2-4-1-3">
                      <text:list-item text:style-override="id1-3-2-2-1-4-2-4-1-3-1">
                        <text:number>a.</text:number>
                        <text:p text:style-name="al">behoort tot de doelgroep; of</text:p>
                      </text:list-item>
                      <text:list-item text:style-override="id1-3-2-2-1-4-2-4-1-3-2">
                        <text:number>b.</text:number>
                        <text:p text:style-name="al">een persoon is aan wie het Uitvoeringsinstituut werknemersverzekeringen een uitkering verstrekt.</text:p>
                      </text:list-item>
                    </text:list>
                  </text:list-item>
                  <text:list-item text:style-override="id1-3-2-2-1-4-2-4-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geraamde werkplekken in één jaar al is gerealiseerd, voorrang op personen van wie later is vastgesteld dat zij alleen in een beschutte omgeving onder aangepaste omstandigheden mogelijkheden tot arbeidsparticipatie hebben.</text:p>
                  </text:list-item>
                  <text:list-item text:style-override="id1-3-2-2-1-4-2-4-3">
                    <text:number>3.</text:number>
                    <text:p text:style-name="al">Om de in artikel 10b, eerste lid van de Participatiewet bedoelde werkzaamheden mogelijk te maken, biedt het college de volgende voorzieningen gericht op arbeidsinschakeling aan:</text:p>
                    <text:list text:style-name="id1-3-2-2-1-4-2-4-3-3">
                      <text:list-item text:style-override="id1-3-2-2-1-4-2-4-3-3-1">
                        <text:number>a.</text:number>
                        <text:p text:style-name="al">fysieke aanpassingen van de werkplek of werkomgeving;</text:p>
                      </text:list-item>
                      <text:list-item text:style-override="id1-3-2-2-1-4-2-4-3-3-2">
                        <text:number>b.</text:number>
                        <text:p text:style-name="al">uitsplitsing van taken;</text:p>
                      </text:list-item>
                      <text:list-item text:style-override="id1-3-2-2-1-4-2-4-3-3-3">
                        <text:number>c.</text:number>
                        <text:p text:style-name="al">aanpassingen in de wijze van werkbegeleiding, werktempo of arbeidsduur.</text:p>
                      </text:list-item>
                    </text:list>
                  </text:list-item>
                  <text:list-item text:style-override="id1-3-2-2-1-4-2-4-4">
                    <text:number>4.</text:number>
                    <text:p text:style-name="al">Het college biedt de voorziening werkstage gericht op arbeidsinschakeling aan tot het moment dat dienstbetrekking beschut werk aanvangt.</text:p>
                  </text:list-item>
                  <text:list-item text:style-override="id1-3-2-2-1-4-2-4-5">
                    <text:number>5.</text:number>
                    <text:p text:style-name="al">Het college realiseert het aantal geraamde beschutte werkplekken. De raad kan jaarlijks bij het vaststellen van de programmabegroting besluiten een bepaald aantal extra dienstbetrekkingen beschut werk te realiseren.</text:p>
                  </text:list-item>
                  <text:list-item text:style-override="id1-3-2-2-1-4-2-4-6">
                    <text:number>6.</text:number>
                    <text:p text:style-name="al">Indien de raad besluit extra dienstbetrekkingen beschut werk te realiseren, dan worden deze ingezet op de wijze als genoemd in het tweede lid.</text:p>
                  </text:list-item>
                </text:list>
              </text:list-item>
              <text:list-item text:style-override="id1-3-2-2-1-4-3">
                <text:number>C.</text:number>
                <text:p text:style-name="al">Artikel 13 komt te vervallen.</text:p>
                <text:p text:style-name="al"/>
              </text:list-item>
              <text:list-item text:style-override="id1-3-2-2-1-4-4">
                <text:number>D.</text:number>
                <text:p text:style-name="al">Artikel 14 komt te luiden:</text:p>
                <text:p text:style-name="al">
                <text:span text:style-name="nadrukondlijn">Artikel 14</text:span> Werkgeversarrangement</text:p>
                <text:list text:style-name="id1-3-2-2-1-4-4-4">
                  <text:list-item text:style-override="id1-3-2-2-1-4-4-4-1">
                    <text:number>1.</text:number>
                    <text:p text:style-name="al">Het college kan met een werkgever een overeenkomst sluiten over een pakket voorzieningen gericht op re-integratie ten behoeve van de arbeidsmarktinschakeling van een of meer personen die behoren tot de doelgroep. Dit pakket kan bestaan uit verschillende voorzieningen zoals die in de verordening of krachtens deze verordening vastgestelde nadere regels zijn vastgelegd.</text:p>
                  </text:list-item>
                  <text:list-item text:style-override="id1-3-2-2-1-4-4-4-2">
                    <text:number>2.</text:number>
                    <text:p text:style-name="al">Het college kan daarbij vouchers bieden aan werkgevers die een of meer personen die behoren tot een specifieke doelgroep kansen op werk bieden. </text:p>
                  </text:list-item>
                  <text:list-item text:style-override="id1-3-2-2-1-4-4-4-3">
                    <text:number>3.</text:number>
                    <text:p text:style-name="al">Het college kan in de overeenkomst afwijken van hetgeen in deze verordening of de krachtens deze verordening vastgestelde nadere regels is bepaald, voor zover dit de arbeidsinschakeling van een of meer personen als bedoeld in het eerste lid bevordert. </text:p>
                  </text:list-item>
                </text:list>
              </text:list-item>
              <text:list-item text:style-override="id1-3-2-2-1-4-5">
                <text:number>E.</text:number>
                <text:p text:style-name="al">In de Artikelsgewijze toelichting bij de Re-integratieverordening Participatiewet 2015 worden de volgende wijzigingen aangebracht.</text:p>
                <text:list text:style-name="id1-3-2-2-1-4-5-3">
                  <text:list-item text:style-override="id1-3-2-2-1-4-5-3-1">
                    <text:number>a.</text:number>
                    <text:p text:style-name="al">aan de toelichting bij artikel 5 wordt een alinea toegevoegd luidende:</text:p>
                    <text:p text:style-name="tussenkopcur">Proefplaatsing</text:p>
                    <text:p text:style-name="al">De proefplaatsing voor personen die gebruik gaan maken van een zogenoemde garantiebaan staat niet langer in de Participatiewet, omdat met ingang van 1 februari 2017 hiervoor in de plaats de mogelijkheid is gekomen om de eerste zes maanden van een dienstbetrekking een forfaitaire loonkostensubsidie in te zetten (artikel 10d, vijfde lid). Gebruik van een proefplaatsing blijft echter mogelijk als dit instrument in het gemeentelijk beleid is opgenomen. Om die reden is in het zevende lid de wettekst van het oude artikel 10d, derde lid Participatiewet opgenomen (Nota naar aanleiding van het verslag d.d. 7 oktober 2016, p. 10 - 12). </text:p>
                    <text:p text:style-name="al">Uiteraard is een proefplaatsing ook mogelijk voor andere personen die behoren tot de doelgroep (die is te beschouwen als een vorm van werkstage).</text:p>
                  </text:list-item>
                  <text:list-item text:style-override="id1-3-2-2-1-4-5-3-2">
                    <text:number>b.</text:number>
                    <text:p text:style-name="al">de toelichting bij artikel 10 komt te luiden:</text:p>
                    <text:p text:style-name="al">
                    <text:span text:style-name="nadrukondlijn">Artikel 10</text:span> Participatievoorziening beschut werk</text:p>
                    <text:p text:style-name="al">Het college biedt ambtshalve of op verzoek de voorziening beschut werk aan een persoon aa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text:note text:id="noot_id1-3-2-2-1-4-5-3-2-4-1" text:note-class="footnote"><text:note-citation text:label="1">1</text:note-citation><text:note-body><text:p text:style-name="noot.al"><text:a xlink:href="https://zoek.officielebekendmakingen.nl/kst-34578-3.html" xlink:type="simple">Kamerstukken II 2016/17, 34 578, nr. 3</text:a>, blz. 20 – 21.</text:p></text:note-body></text:note>. Deze verplichting geldt tot wanneer de vastgestelde aantallen beschut werkplekken zijn bereikt (artikel 10b, zesde lid, van de Participatiewet).<text:note text:id="noot_id1-3-2-2-1-4-5-3-2-4-2" text:note-class="footnote"><text:note-citation text:label="2">2</text:note-citation><text:note-body><text:p text:style-name="noot.al"><text:a xlink:href="https://zoek.officielebekendmakingen.nl/kst-34578-3.html" xlink:type="simple">Kamerstukken II 2016/17, 4 578, nr. 3</text:a>, blz. 22.</text:p></text:note-body></text:note></text:p>
                    <text:p text:style-name="al">Naast het bepalen van wie in aanmerking kan komen voor beschut werk (eerste en tweede lid) zijn in deze verordening vastgelegd welke voorzieningen voor arbeidsinschakeling ingezet worden om deze dienstbetrekking mogelijk te maken (derde lid). </text:p>
                    <text:p text:style-name="tussenkopcur">Stap 1: advies Uitvoeringsinstituut werknemersverzekeringe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note text:id="noot_id1-3-2-2-1-4-5-3-2-8-1" text:note-class="footnote"><text:note-citation text:label="3">3</text:note-citation><text:note-body><text:p text:style-name="noot.al"><text:a xlink:href="https://zoek.officielebekendmakingen.nl/kst-34578-3.html" xlink:type="simple">Kamerstukken II 2016/17, 34 578, nr. 3</text:a>, blz. 21.</text:p></text:note-body></text:note></text:p>
                    <text:p text:style-name="tussenkopcur">Stap 2: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2-1-4-5-3-2-10-1" text:note-class="footnote"><text:note-citation text:label="4">4</text:note-citation><text:note-body><text:p text:style-name="noot.al"><text:a xlink:href="https://zoek.officielebekendmakingen.nl/kst-33161-113.html" xlink:type="simple">Kamerstukken II 2013/14, 33 161, nr. 113</text:a>.</text:p></text:note-body></text:note></text:p>
                    <text:p text:style-name="tussenkopcur">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w-bedrijven, of bij een andere, aan de gemeente gelieerde organisatie. Het kan zijn dat een reguliere werkgever bereid is de benodigde beschutte omstandigheden te bieden.<text:note text:id="noot_id1-3-2-2-1-4-5-3-2-12-1" text:note-class="footnote"><text:note-citation text:label="5">5</text:note-citation><text:note-body><text:p text:style-name="noot.al"><text:a xlink:href="https://zoek.officielebekendmakingen.nl/kst-34578-3.html" xlink:type="simple">Kamerstukken II 2016/17, 34 578, nr. 3</text:a>, blz. 21</text:p></text:note-body></text:note> Het toekennen van een beschutte werkplek is een besluit in de zin van de Awb.<text:note text:id="noot_id1-3-2-2-1-4-5-3-2-12-2" text:note-class="footnote"><text:note-citation text:label="6">6</text:note-citation><text:note-body><text:p text:style-name="noot.al"><text:a xlink:href="https://zoek.officielebekendmakingen.nl/kst-34578-3.html" xlink:type="simple">Kamerstukken II 2016/17, 34 578, nr. 3</text:a>, blz. 21.</text:p></text:note-body></text:note></text:p>
                    <text:p text:style-name="tussenkopcur">Volgorde toekenning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te werkplek beschikbaar is, bij voorrang een beschutte werkplek krijgen aangeboden in het daaropvolgende jaar.<text:note text:id="noot_id1-3-2-2-1-4-5-3-2-14-1" text:note-class="footnote"><text:note-citation text:label="7">7</text:note-citation><text:note-body><text:p text:style-name="noot.al"><text:a xlink:href="https://zoek.officielebekendmakingen.nl/kst-34578-3.html" xlink:type="simple">Kamerstukken II 2016/17, 34 578, nr. 3</text:a>, blz. 6-7.</text:p></text:note-body></text:note></text:p>
                    <text:p text:style-name="tussenkopcur">Additionele omvang voorziening beschut werk</text:p>
                    <text:p text:style-name="al">De gemeente is verplicht om elk jaar een aantal beschutte werkplekken te realiseren. Bij de begrotingsvaststelling kan de gemeenteraad besluiten een hoger aantal door het college te realiseren dienstbetrekkingen vast te stellen. De volgorde waarin de personen die behoren tot de doelgroep beschut werk door het college van een dienstbetrekking worden voorzien, vindt op dezelfde wijze plaats als voor de verplichte beschutte werkplekken (artikel 10b, vijfde lid, van de Participatiewet). Dit is geregeld in het vijfde en zesde lid van artikel 10. </text:p>
                  </text:list-item>
                  <text:list-item text:style-override="id1-3-2-2-1-4-5-3-3">
                    <text:number>c.</text:number>
                    <text:p text:style-name="al">de artikelsgewijze toelichting bij artikel 13 komt te vervallen.</text:p>
                  </text:list-item>
                  <text:list-item text:style-override="id1-3-2-2-1-4-5-3-4">
                    <text:number>d.</text:number>
                    <text:p text:style-name="al">de artikelsgewijze toelichting bij artikel 14 komt na de eerste alinea te luiden:</text:p>
                    <text:p text:style-name="al">In het tweede lid wordt geregeld dat het college gebruik kan maken van de voucher als instrument om werkgevers te bewegen personen uit specifieke doelgroepen die moeilijk werk kunnen vinden een arbeidsovereenkomst of leerwerkovereenkomst te bieden. De inzet van vouchers werd ontwikkeld ten tijde van het Actieplan Jeugdwerkloosheid en wordt nu in arbeidsmarktregio-verband voortgezet en uitgebreid naar andere doelgroepen met een grote afstand tot de arbeidsmarkt.</text:p>
                    <text:p text:style-name="al"/>
                    <text:p text:style-name="al">In het derde lid wordt de mogelijkheid geboden maatwerkafspraken met werkgevers te maken doordat in bijzondere gevallen kan worden afgeweken van hetgeen in de verordening en de nadere regels geregeld is.</text:p>
                  </text:list-item>
                </text:list>
              </text:list-item>
            </text:list>
          </text:section>
          <text:section text:name="artikel_id1-3-2-2-2" text:style-name="artikel">
            <text:p text:style-name="artikel_kop_titel"><text:span text:style-name="artikel_kop_label">Artikel</text:span> <text:span text:style-name="artikel_kop_nr"> II</text:span> Inwerkingtreding</text:p>
            <text:p text:style-name="al">Deze verordening treedt in werking op de dag na die van bekendmaking en werkt terug tot en met 1 januari 2017.</text:p>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31 mei 2017 </text:span>
          </text:p>
          </text:section>
          <text:section text:name="ondertekening_id1-3-2-3-2">
            <text:p><text:span text:style-name="functie">De voorzitter </text:span></text:p>
          </text:section>
          <text:section text:name="ondertekening_id1-3-2-3-3">
            <text:p><text:span text:style-name="functie">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72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2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2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Re-integratieverordening Participatiewet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27</meta:user-defined>
    <meta:user-defined meta:name="OVERHEIDop.GmbID/DC.identifier">gmb-2017-100727</meta:user-defined>
    <meta:user-defined meta:name="OVERHEID.TaxonomieBeleidsagenda/OVERHEID.category">Sociale zekerheid | Organisatie en beleid</meta:user-defined>
    <meta:user-defined meta:name="OVERHEID.Gemeente/DC.spatial">Groningen</meta:user-defined>
    <meta:user-defined meta:name="DC.source">artikel 8a, eerste lid, van de Participatiewet;1.0:c:BWBR0015703&amp;artikel=8a&amp;lid=1&amp;g=2017-04-01</meta:user-defined>
    <meta:user-defined meta:name="DC.source">artikel 8a, tweede lid, van de Participatiewet;1.0:c:BWBR0015703&amp;artikel=8a&amp;lid=2&amp;g=2017-04-01</meta:user-defined>
    <meta:user-defined meta:name="DC.source">artikel 10b, vijfde lid, van de Participatiewet;1.0:c:BWBR0015703&amp;artikel=10b&amp;lid=5&amp;g=2017-04-01</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