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iemensstraat 23 en 25 (plaatsen 1 gemeenschappelijke dakkapel); 402535; 12-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iemensstraat 23 en 25 (plaatsen 1 gemeenschappelijke dakkapel); 402535; 12-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26</meta:user-defined>
    <meta:user-defined meta:name="OVERHEIDop.GmbID/DC.identifier">gmb-2017-100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P 23</meta:user-defined>
    <meta:user-defined meta:name="OVERHEIDop.woonplaats">Hilversum</meta:user-defined>
    <meta:user-defined meta:name="OVERHEIDop.straatnaam">Sieme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32 471404</meta:user-defined>
    <meta:user-defined meta:name="OVERHEIDop.versieInformatie"/>
  </office:meta>
</office:document-meta>
</file>