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dastrale sectie L, perceelnummer 592,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31 mei 2017 / het bouwen van een relaishuis (een onbemande technische ruimte)</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72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kadastrale sectie L, perceelnummer 592, 6051 –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23</meta:user-defined>
    <meta:user-defined meta:name="OVERHEIDop.GmbID/DC.identifier">gmb-2017-100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