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enigingendag, Winkelcentrum Zwolle Zuid (zaaknummer 1331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juni 2017, is een evenementenvergunning verleend voor het houden van een Verenigingendag op <text:span text:style-name="nadrukvet">8 juli 2017 i</text:span>n het <text:span text:style-name="nadrukvet">Winkelcentrum Zwolle Zuid</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72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renigingendag, Winkelcentrum Zwolle Zuid (zaaknummer 133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22</meta:user-defined>
    <meta:user-defined meta:name="OVERHEIDop.GmbID/DC.identifier">gmb-2017-100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59 499774</meta:user-defined>
    <meta:user-defined meta:name="OVERHEIDop.versieInformatie"/>
  </office:meta>
</office:document-meta>
</file>