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arconi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autodemontagebedrijf</text:p>
            <text:p text:style-name="common-al">Zaaknummer: AMVB-2017-059</text:p>
            <text:p text:style-name="common-al">Ontvangstdatum: 11 mei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arconiweg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20</meta:user-defined>
    <meta:user-defined meta:name="OVERHEIDop.GmbID/DC.identifier">gmb-2017-1007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S 8</meta:user-defined>
    <meta:user-defined meta:name="OVERHEIDop.woonplaats">Veghel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07 403334</meta:user-defined>
    <meta:user-defined meta:name="OVERHEIDop.versieInformatie"/>
  </office:meta>
</office:document-meta>
</file>