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imon Stevinweg 76 (uitbreiden woning, wijzigen erfafscheiding, slopen bij een monument); 389174; 9-6-2017;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9-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7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imon Stevinweg 76 (uitbreiden woning, wijzigen erfafscheiding, slopen bij een monument); 389174; 9-6-2017;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18</meta:user-defined>
    <meta:user-defined meta:name="OVERHEIDop.GmbID/DC.identifier">gmb-2017-100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T 76</meta:user-defined>
    <meta:user-defined meta:name="OVERHEIDop.woonplaats">Hilversum</meta:user-defined>
    <meta:user-defined meta:name="OVERHEIDop.straatnaam">Simon Stevi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21 471616</meta:user-defined>
    <meta:user-defined meta:name="OVERHEIDop.versieInformatie"/>
  </office:meta>
</office:document-meta>
</file>