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tweede voordeur Van Teijlingenstraat  1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anderen van de tweede voordeur in een raamkozijn op de locatie Van Teijlingenstraat 13 in Oost-Souburg (12-06-2017)</text:p>
            <text:p text:style-name="common-al">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071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tweede voordeur Van Teijlingenstraat  13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716</meta:user-defined>
    <meta:user-defined meta:name="OVERHEIDop.GmbID/DC.identifier">gmb-2017-100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X 13</meta:user-defined>
    <meta:user-defined meta:name="OVERHEIDop.woonplaats">Oost-Souburg</meta:user-defined>
    <meta:user-defined meta:name="OVERHEIDop.straatnaam">Van Teijling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71 387372</meta:user-defined>
    <meta:user-defined meta:name="OVERHEIDop.versieInformatie"/>
  </office:meta>
</office:document-meta>
</file>