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aanbouw, Waterhoen 68, 1715 H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7 een omgevingsvergunning verleend voor het realiseren van een aanbouw op het perceel  Waterhoen 68, 1715 HB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7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aanbouw, Waterhoen 68, 1715 H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13</meta:user-defined>
    <meta:user-defined meta:name="OVERHEIDop.GmbID/DC.identifier">gmb-2017-100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HB 68</meta:user-defined>
    <meta:user-defined meta:name="OVERHEIDop.woonplaats">Spanbroek</meta:user-defined>
    <meta:user-defined meta:name="OVERHEIDop.straatnaam">Waterho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98 524136</meta:user-defined>
    <meta:user-defined meta:name="OVERHEIDop.versieInformatie"/>
  </office:meta>
</office:document-meta>
</file>