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Everse-Bergen 4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omzetten van de agrarische hoofdactiviteit naar recreatie (mini-camping)</text:p>
            <text:p text:style-name="common-al">Zaaknummer: AMVB-2017-058</text:p>
            <text:p text:style-name="common-al">Ontvangstdatum: 10-05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71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1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1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Everse-Bergen 4a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12</meta:user-defined>
    <meta:user-defined meta:name="OVERHEIDop.GmbID/DC.identifier">gmb-2017-10071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SP 4a</meta:user-defined>
    <meta:user-defined meta:name="OVERHEIDop.woonplaats">Sint-Oedenrode</meta:user-defined>
    <meta:user-defined meta:name="OVERHEIDop.straatnaam">Everse-Berg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499 398006</meta:user-defined>
    <meta:user-defined meta:name="OVERHEIDop.versieInformatie"/>
  </office:meta>
</office:document-meta>
</file>