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orpsstraat 9 - Aanpassen gevels en uitbreiding winkel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, Nieuwveen - zaak nr. W-2017-0166 - omgevingsvergunning voor het aanpassen van de gevels van de winkelruimte en het uitbreiden van de winkelruimte is verleend - verzonden 8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0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orpsstraat 9 - Aanpassen gevels en uitbreiding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07</meta:user-defined>
    <meta:user-defined meta:name="OVERHEIDop.GmbID/DC.identifier">gmb-2017-100707</meta:user-defined>
    <meta:user-defined meta:name="OVERHEID.TaxonomieBeleidsagenda/OVERHEID.category">Ruimte en infrastructuur | Organisatie en beleid</meta:user-defined>
    <meta:user-defined meta:name="OVERHEIDop.referentienummer">W-2017-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E 9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18 467949</meta:user-defined>
    <meta:user-defined meta:name="OVERHEIDop.versieInformatie"/>
  </office:meta>
</office:document-meta>
</file>