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Govert Flincklaan 5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gezondheidscentrum op de locatie Govert Flincklaan 51 in Vlissingen (12-06-2017)</text:p>
            <text:p text:style-name="common-al">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7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Govert Flincklaan 5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706</meta:user-defined>
    <meta:user-defined meta:name="OVERHEIDop.GmbID/DC.identifier">gmb-2017-100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51</meta:user-defined>
    <meta:user-defined meta:name="OVERHEIDop.woonplaats">Vlissingen</meta:user-defined>
    <meta:user-defined meta:name="OVERHEIDop.straatnaam">Govert Flinck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06 387170</meta:user-defined>
    <meta:user-defined meta:name="OVERHEIDop.versieInformatie"/>
  </office:meta>
</office:document-meta>
</file>