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markt, Winkelcentrum Zwolle Zuid (zaaknummer 1329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juni 2017, is een evenementenvergunning verleend voor het houden van een kunstmarkt (Montmartre) op <text:span text:style-name="nadrukvet">24 juni 2017</text:span> in het <text:span text:style-name="nadrukvet">winkelcentrum Zwolle Zuid (Van der Capellenstraat 57)</text:span>.</text:p>
            <text:p text:style-name="common-al"/>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70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0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0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markt, Winkelcentrum Zwolle Zuid (zaaknummer 1329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05</meta:user-defined>
    <meta:user-defined meta:name="OVERHEIDop.GmbID/DC.identifier">gmb-2017-100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59 499774</meta:user-defined>
    <meta:user-defined meta:name="OVERHEIDop.versieInformatie"/>
  </office:meta>
</office:document-meta>
</file>