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merlingh Onnesweg 38: uitbreiden woning; 398873; 12-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amerlingh Onnesweg 38: uitbreiden woning; 398873; 12-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03</meta:user-defined>
    <meta:user-defined meta:name="OVERHEIDop.GmbID/DC.identifier">gmb-2017-100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K 38</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16 470613</meta:user-defined>
    <meta:user-defined meta:name="OVERHEIDop.versieInformatie"/>
  </office:meta>
</office:document-meta>
</file>