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27 - Bouw woning met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7, Nieuwkoop (kavel 40 Zuidhoek) - zaak nr. W-2017-0150 - omgevingsvergunning voor het nieuw bouwen van een woning met in- en uitrit is verleend - verzonden 8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27 - Bouw woning met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02</meta:user-defined>
    <meta:user-defined meta:name="OVERHEIDop.GmbID/DC.identifier">gmb-2017-100702</meta:user-defined>
    <meta:user-defined meta:name="OVERHEID.TaxonomieBeleidsagenda/OVERHEID.category">Ruimte en infrastructuur | Organisatie en beleid</meta:user-defined>
    <meta:user-defined meta:name="OVERHEIDop.referentienummer">W-2017-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2</meta:user-defined>
    <meta:user-defined meta:name="OVERHEIDop.versieInformatie"/>
  </office:meta>
</office:document-meta>
</file>