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estraat 18, 6067 AS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p text:style-name="common-al">ingekomen 30 mei 2017 / het plaatsen van nieuwe kozijnen in de voorgevel van het woonhuis</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7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Veestraat 18, 6067 A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01</meta:user-defined>
    <meta:user-defined meta:name="OVERHEIDop.GmbID/DC.identifier">gmb-2017-100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S 18</meta:user-defined>
    <meta:user-defined meta:name="OVERHEIDop.woonplaats">Linne</meta:user-defined>
    <meta:user-defined meta:name="OVERHEIDop.straatnaam">Ve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4260 352191</meta:user-defined>
    <meta:user-defined meta:name="OVERHEIDop.versieInformatie"/>
  </office:meta>
</office:document-meta>
</file>