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Pastoor Teurlingsstraat 3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uitbaten van een grand café en zalen waar gasten kunnen lunchen etc</text:p>
            <text:p text:style-name="common-al">Zaaknummer: AMVB-2017-056</text:p>
            <text:p text:style-name="common-al">Ontvangstdatum: 05-05-2017</text:p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9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Pastoor Teurlingsstraat 3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95</meta:user-defined>
    <meta:user-defined meta:name="OVERHEIDop.GmbID/DC.identifier">gmb-2017-10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E 30</meta:user-defined>
    <meta:user-defined meta:name="OVERHEIDop.woonplaats">Sint-Oedenrode</meta:user-defined>
    <meta:user-defined meta:name="OVERHEIDop.straatnaam">Pastoor Teurling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529 395688</meta:user-defined>
    <meta:user-defined meta:name="OVERHEIDop.versieInformatie"/>
  </office:meta>
</office:document-meta>
</file>