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plaatsen van een dakkapel aan de voorzijde, Lambertushof 14, 1663 BC De W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6 juni 2017 een omgevingsvergunning verleend voor het plaatsen van een dakkapel aan de voorzijde op het perceel  Lambertushof 14, 1663 BC De Weere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	naam en adres van de indiener;</text:p>
            <text:p text:style-name="common-al">•	verzenddatum;</text:p>
            <text:p text:style-name="common-al">•	een omschrijving van het besluit waartegen u bezwaar maakt;</text:p>
            <text:p text:style-name="common-al">•	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00692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9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692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plaatsen van een dakkapel aan de voorzijde, Lambertushof 14, 1663 BC De We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692</meta:user-defined>
    <meta:user-defined meta:name="OVERHEIDop.GmbID/DC.identifier">gmb-2017-1006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663BC 14</meta:user-defined>
    <meta:user-defined meta:name="OVERHEIDop.woonplaats">De Weere</meta:user-defined>
    <meta:user-defined meta:name="OVERHEIDop.straatnaam">Lambertushof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8673 526062</meta:user-defined>
    <meta:user-defined meta:name="OVERHEIDop.versieInformatie"/>
  </office:meta>
</office:document-meta>
</file>