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21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7 heeft de gemeente een aanvraag evenementenvergunning ontvangen voor Zomerkamp De Muizenkuil 2017 op locatie Sportlaan 21 in Ammerstol. De aanvraag is geregistreerd onder zaaknummer SXO-201716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6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 21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86</meta:user-defined>
    <meta:user-defined meta:name="OVERHEIDop.GmbID/DC.identifier">gmb-2017-10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H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86 438058</meta:user-defined>
    <meta:user-defined meta:name="OVERHEIDop.versieInformatie"/>
  </office:meta>
</office:document-meta>
</file>