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gebruik van kantoor naar B &amp; B en het veranderen van de in- en uitrit, kanaalstraat 264, 2161JZ Lisse, Kenmerk Z-17-01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an kantoor naar B &amp; B en het veranderen van de in- en uitrit</text:p>
            <text:p text:style-name="common-al">
            <text:span text:style-name="nadrukcur">Datum ontvangst 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68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gebruik van kantoor naar B &amp; B en het veranderen van de in- en uitrit, kanaalstraat 264, 2161JZ Lisse, Kenmerk Z-17-013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0684</meta:user-defined>
    <meta:user-defined meta:name="OVERHEIDop.GmbID/DC.identifier">gmb-2017-100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Z 264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84 474516</meta:user-defined>
    <meta:user-defined meta:name="OVERHEIDop.versieInformatie"/>
  </office:meta>
</office:document-meta>
</file>