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pweg 1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plaatsen van een dakkapel </text:p>
            <text:p text:style-name="common-al">WABO-Wabonummer: 463363</text:p>
            <text:p text:style-name="common-al">Datum ontvangst aanvraag:  1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6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pweg 1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82</meta:user-defined>
    <meta:user-defined meta:name="OVERHEIDop.GmbID/DC.identifier">gmb-2017-1006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J 18</meta:user-defined>
    <meta:user-defined meta:name="OVERHEIDop.woonplaats">Bunnik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91 453574</meta:user-defined>
    <meta:user-defined meta:name="OVERHEIDop.versieInformatie"/>
  </office:meta>
</office:document-meta>
</file>