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Erpseweg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bouwen van 15 woningen</text:p>
            <text:p text:style-name="common-al">Zaaknummer: OV-2017-0135</text:p>
            <text:p text:style-name="common-al">Verzenddatum;01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068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8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Erpseweg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81</meta:user-defined>
    <meta:user-defined meta:name="OVERHEIDop.GmbID/DC.identifier">gmb-2017-100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PG 3</meta:user-defined>
    <meta:user-defined meta:name="OVERHEIDop.woonplaats">Veghel</meta:user-defined>
    <meta:user-defined meta:name="OVERHEIDop.straatnaam">Erpseweg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690 402073</meta:user-defined>
    <meta:user-defined meta:name="OVERHEIDop.versieInformatie"/>
  </office:meta>
</office:document-meta>
</file>