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uwersstraat 19, 6051 AA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p>
            <text:p text:style-name="common-al"/>
            <text:p text:style-name="common-al">ingekomen 30 mei 2017 / het (ver) plaatsen van een ketel en het plaatsen van een scheidingswand en schoorstee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6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uwersstraat 19, 6051 AA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80</meta:user-defined>
    <meta:user-defined meta:name="OVERHEIDop.GmbID/DC.identifier">gmb-2017-100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A 19</meta:user-defined>
    <meta:user-defined meta:name="OVERHEIDop.woonplaats">Maasbracht</meta:user-defined>
    <meta:user-defined meta:name="OVERHEIDop.straatnaam">Brouwers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448 351661</meta:user-defined>
    <meta:user-defined meta:name="OVERHEIDop.versieInformatie"/>
  </office:meta>
</office:document-meta>
</file>