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Antoniusstraat te Er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oprichten van een woonhuis</text:p>
            <text:p text:style-name="common-al">Zaaknummer: OV-2017-0314</text:p>
            <text:p text:style-name="common-al">Verzenddatum;07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Antoniusstraat te Erp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78</meta:user-defined>
    <meta:user-defined meta:name="OVERHEIDop.GmbID/DC.identifier">gmb-2017-10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66 399949</meta:user-defined>
    <meta:user-defined meta:name="OVERHEIDop.versieInformatie"/>
  </office:meta>
</office:document-meta>
</file>