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Langeraarseweg 105A - Plaatsen L-steiger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05A, Ter Aar - zaak nr. W-2017-0204 - aanvraag omgevingsvergunning voor het plaatsen van een L-steiger in de achtertuin  - ingekomen 2 jun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67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7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7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Langeraarseweg 105A - Plaatsen L-steiger in de achte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71</meta:user-defined>
    <meta:user-defined meta:name="OVERHEIDop.GmbID/DC.identifier">gmb-2017-100671</meta:user-defined>
    <meta:user-defined meta:name="OVERHEID.TaxonomieBeleidsagenda/OVERHEID.category">Ruimte en infrastructuur | Organisatie en beleid</meta:user-defined>
    <meta:user-defined meta:name="OVERHEIDop.referentienummer">W-2017-0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G 105a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38 467202</meta:user-defined>
    <meta:user-defined meta:name="OVERHEIDop.versieInformatie"/>
  </office:meta>
</office:document-meta>
</file>