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5 - Aanleggen  uitrit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5, Nieuwveen - zaak nr. W-2017-0203 - aanvraag omgevingsvergunning voor het aanleggen van een nieuwe uitrit bij een nieuwbouw woning - ingekomen 2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5 - Aanleggen  uitrit bij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66</meta:user-defined>
    <meta:user-defined meta:name="OVERHEIDop.GmbID/DC.identifier">gmb-2017-100666</meta:user-defined>
    <meta:user-defined meta:name="OVERHEID.TaxonomieBeleidsagenda/OVERHEID.category">Ruimte en infrastructuur | Organisatie en beleid</meta:user-defined>
    <meta:user-defined meta:name="OVERHEIDop.referentienummer">W-2017-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80 467240</meta:user-defined>
    <meta:user-defined meta:name="OVERHEIDop.versieInformatie"/>
  </office:meta>
</office:document-meta>
</file>